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Lucida, Helvetica, Arial, sans-serif"/>
    <style:font-face style:name="rawline" svg:font-family="rawlin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27d" officeooo:paragraph-rsid="0003e27d"/>
    </style:style>
    <style:style style:name="P2" style:family="paragraph" style:parent-style-name="Standard">
      <style:text-properties officeooo:rsid="0003e27d" officeooo:paragraph-rsid="0005e5a5"/>
    </style:style>
    <style:style style:name="P3" style:family="paragraph" style:parent-style-name="Standard">
      <style:text-properties officeooo:rsid="0003e27d" officeooo:paragraph-rsid="002459d1"/>
    </style:style>
    <style:style style:name="P4" style:family="paragraph" style:parent-style-name="Standard">
      <style:text-properties officeooo:rsid="0003e27d" officeooo:paragraph-rsid="003a85a9"/>
    </style:style>
    <style:style style:name="P5" style:family="paragraph" style:parent-style-name="Standard">
      <style:text-properties fo:font-weight="bold" officeooo:rsid="0005be9a" officeooo:paragraph-rsid="0005be9a" style:font-weight-asian="bold" style:font-weight-complex="bold"/>
    </style:style>
    <style:style style:name="P6" style:family="paragraph" style:parent-style-name="Standard">
      <style:text-properties fo:font-weight="bold" officeooo:rsid="0005be9a" officeooo:paragraph-rsid="0016c8f0" style:font-weight-asian="bold" style:font-weight-complex="bold"/>
    </style:style>
    <style:style style:name="P7" style:family="paragraph" style:parent-style-name="Standard">
      <style:text-properties fo:font-weight="bold" officeooo:rsid="0003e27d" officeooo:paragraph-rsid="0003e27d" style:font-weight-asian="bold" style:font-weight-complex="bold"/>
    </style:style>
    <style:style style:name="P8" style:family="paragraph" style:parent-style-name="Standard">
      <style:text-properties fo:font-weight="bold" officeooo:rsid="0003e27d" officeooo:paragraph-rsid="0005be9a" style:font-weight-asian="bold" style:font-weight-complex="bold"/>
    </style:style>
    <style:style style:name="P9" style:family="paragraph" style:parent-style-name="Standard">
      <style:text-properties fo:font-weight="bold" officeooo:rsid="0003e27d" officeooo:paragraph-rsid="0008ee4e" style:font-weight-asian="bold" style:font-weight-complex="bold"/>
    </style:style>
    <style:style style:name="P10" style:family="paragraph" style:parent-style-name="Standard">
      <style:text-properties fo:font-weight="bold" officeooo:rsid="0003e27d" officeooo:paragraph-rsid="0028d041" style:font-weight-asian="bold" style:font-weight-complex="bold"/>
    </style:style>
    <style:style style:name="P11" style:family="paragraph" style:parent-style-name="Standard">
      <style:text-properties fo:font-weight="bold" officeooo:rsid="0005e5a5" officeooo:paragraph-rsid="0005e5a5" style:font-weight-asian="bold" style:font-weight-complex="bold"/>
    </style:style>
    <style:style style:name="P12" style:family="paragraph" style:parent-style-name="Standard">
      <style:text-properties fo:font-weight="bold" officeooo:rsid="0005e5a5" officeooo:paragraph-rsid="0008ee4e" style:font-weight-asian="bold" style:font-weight-complex="bold"/>
    </style:style>
    <style:style style:name="P13" style:family="paragraph" style:parent-style-name="Standard">
      <style:text-properties fo:font-weight="bold" officeooo:rsid="00064889" officeooo:paragraph-rsid="00064889" style:font-weight-asian="bold" style:font-weight-complex="bold"/>
    </style:style>
    <style:style style:name="P14" style:family="paragraph" style:parent-style-name="Standard">
      <style:text-properties fo:font-weight="bold" officeooo:rsid="00064889" officeooo:paragraph-rsid="000d05af" style:font-weight-asian="bold" style:font-weight-complex="bold"/>
    </style:style>
    <style:style style:name="P15" style:family="paragraph" style:parent-style-name="Standard">
      <style:text-properties fo:font-weight="bold" officeooo:rsid="00064889" officeooo:paragraph-rsid="0020a0bb" style:font-weight-asian="bold" style:font-weight-complex="bold"/>
    </style:style>
    <style:style style:name="P16" style:family="paragraph" style:parent-style-name="Standard">
      <style:text-properties fo:font-weight="bold" officeooo:rsid="00064889" officeooo:paragraph-rsid="002fabe4" style:font-weight-asian="bold" style:font-weight-complex="bold"/>
    </style:style>
    <style:style style:name="P17" style:family="paragraph" style:parent-style-name="Standard">
      <style:text-properties fo:font-weight="bold" officeooo:rsid="000e7668" officeooo:paragraph-rsid="0030fc86" style:font-weight-asian="bold" style:font-weight-complex="bold"/>
    </style:style>
    <style:style style:name="P18" style:family="paragraph" style:parent-style-name="Standard">
      <style:text-properties fo:font-weight="bold" officeooo:rsid="003bed0d" officeooo:paragraph-rsid="003bed0d" style:font-weight-asian="bold" style:font-weight-complex="bold"/>
    </style:style>
    <style:style style:name="P19" style:family="paragraph" style:parent-style-name="Standard">
      <style:text-properties fo:font-weight="normal" officeooo:rsid="0005be9a" officeooo:paragraph-rsid="0005be9a" style:font-weight-asian="normal" style:font-weight-complex="normal"/>
    </style:style>
    <style:style style:name="P20" style:family="paragraph" style:parent-style-name="Standard">
      <style:text-properties fo:font-weight="normal" officeooo:rsid="0005be9a" officeooo:paragraph-rsid="002b6868" style:font-weight-asian="normal" style:font-weight-complex="normal"/>
    </style:style>
    <style:style style:name="P21" style:family="paragraph" style:parent-style-name="Standard">
      <style:text-properties fo:font-weight="normal" officeooo:rsid="0005be9a" officeooo:paragraph-rsid="0037afec" style:font-weight-asian="normal" style:font-weight-complex="normal"/>
    </style:style>
    <style:style style:name="P22" style:family="paragraph" style:parent-style-name="Standard">
      <style:text-properties fo:font-weight="normal" officeooo:rsid="0005e5a5" officeooo:paragraph-rsid="0005e5a5" style:font-weight-asian="normal" style:font-weight-complex="normal"/>
    </style:style>
    <style:style style:name="P23" style:family="paragraph" style:parent-style-name="Standard">
      <style:text-properties fo:font-weight="normal" officeooo:rsid="0005e5a5" officeooo:paragraph-rsid="0037afec" style:font-weight-asian="normal" style:font-weight-complex="normal"/>
    </style:style>
    <style:style style:name="P24" style:family="paragraph" style:parent-style-name="Standard">
      <style:text-properties fo:font-weight="normal" officeooo:rsid="00064889" officeooo:paragraph-rsid="00064889" style:font-weight-asian="normal" style:font-weight-complex="normal"/>
    </style:style>
    <style:style style:name="P25" style:family="paragraph" style:parent-style-name="Standard">
      <style:text-properties fo:font-weight="normal" officeooo:rsid="00064889" officeooo:paragraph-rsid="002fabe4" style:font-weight-asian="normal" style:font-weight-complex="normal"/>
    </style:style>
    <style:style style:name="P26" style:family="paragraph" style:parent-style-name="Standard">
      <style:text-properties fo:font-weight="normal" officeooo:rsid="00064889" officeooo:paragraph-rsid="0005e5a5" style:font-weight-asian="normal" style:font-weight-complex="normal"/>
    </style:style>
    <style:style style:name="P27" style:family="paragraph" style:parent-style-name="Standard">
      <style:text-properties fo:font-weight="normal" officeooo:rsid="0003e27d" officeooo:paragraph-rsid="00218531" style:font-weight-asian="normal" style:font-weight-complex="normal"/>
    </style:style>
    <style:style style:name="P28" style:family="paragraph" style:parent-style-name="Standard">
      <style:text-properties fo:font-weight="normal" officeooo:rsid="0003e27d" officeooo:paragraph-rsid="002459d1" style:font-weight-asian="normal" style:font-weight-complex="normal"/>
    </style:style>
    <style:style style:name="P29" style:family="paragraph" style:parent-style-name="Standard">
      <style:text-properties fo:font-weight="normal" officeooo:rsid="0003e27d" officeooo:paragraph-rsid="0028d041" style:font-weight-asian="normal" style:font-weight-complex="normal"/>
    </style:style>
    <style:style style:name="P30" style:family="paragraph" style:parent-style-name="Standard">
      <style:text-properties fo:font-weight="normal" officeooo:rsid="0003e27d" officeooo:paragraph-rsid="0038c51b" style:font-weight-asian="normal" style:font-weight-complex="normal"/>
    </style:style>
    <style:style style:name="P31" style:family="paragraph" style:parent-style-name="Standard">
      <style:text-properties fo:font-weight="normal" officeooo:rsid="0003e27d" officeooo:paragraph-rsid="003a85a9" style:font-weight-asian="normal" style:font-weight-complex="normal"/>
    </style:style>
    <style:style style:name="P32" style:family="paragraph" style:parent-style-name="Standard">
      <style:text-properties fo:font-weight="normal" officeooo:rsid="0017f04c" officeooo:paragraph-rsid="0020a0bb" style:font-weight-asian="normal" style:font-weight-complex="normal"/>
    </style:style>
    <style:style style:name="P33" style:family="paragraph" style:parent-style-name="Standard">
      <style:text-properties fo:font-weight="normal" officeooo:rsid="0017f04c" officeooo:paragraph-rsid="002fabe4" style:font-weight-asian="normal" style:font-weight-complex="normal"/>
    </style:style>
    <style:style style:name="P34" style:family="paragraph" style:parent-style-name="Standard">
      <style:text-properties fo:font-weight="normal" officeooo:rsid="003bed0d" officeooo:paragraph-rsid="003bed0d" style:font-weight-asian="normal" style:font-weight-complex="normal"/>
    </style:style>
    <style:style style:name="P35" style:family="paragraph" style:parent-style-name="Standard">
      <style:text-properties fo:font-weight="normal" officeooo:rsid="003dd8bb" officeooo:paragraph-rsid="003dd8bb" style:font-weight-asian="normal" style:font-weight-complex="normal"/>
    </style:style>
    <style:style style:name="P36" style:family="paragraph" style:parent-style-name="Standard">
      <style:text-properties style:font-name="Liberation Serif" fo:font-size="12pt" fo:font-weight="normal" officeooo:paragraph-rsid="0005e5a5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Liberation Serif" fo:font-size="12pt" fo:font-weight="normal" officeooo:rsid="000e7668" officeooo:paragraph-rsid="000e7668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Liberation Serif" fo:font-size="12pt" fo:font-weight="normal" officeooo:rsid="00410ad5" officeooo:paragraph-rsid="00410ad5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Liberation Serif" fo:font-weight="bold" officeooo:rsid="00410ad5" officeooo:paragraph-rsid="00410ad5" style:font-weight-asian="bold" style:font-weight-complex="bold"/>
    </style:style>
    <style:style style:name="P40" style:family="paragraph" style:parent-style-name="Standard">
      <style:text-properties style:font-name="Liberation Serif" fo:font-weight="bold" officeooo:rsid="0043c27d" officeooo:paragraph-rsid="0043c27d" style:font-weight-asian="bold" style:font-weight-complex="bold"/>
    </style:style>
    <style:style style:name="P41" style:family="paragraph" style:parent-style-name="Standard">
      <style:text-properties style:font-name="Liberation Serif" fo:font-weight="bold" officeooo:rsid="00433187" officeooo:paragraph-rsid="00433187" style:font-weight-asian="bold" style:font-weight-complex="bold"/>
    </style:style>
    <style:style style:name="P42" style:family="paragraph" style:parent-style-name="Standard">
      <style:text-properties style:font-name="Liberation Serif" fo:font-weight="bold" officeooo:rsid="0045770b" officeooo:paragraph-rsid="0045770b" style:font-weight-asian="bold" style:font-weight-complex="bold"/>
    </style:style>
    <style:style style:name="P43" style:family="paragraph" style:parent-style-name="Standard">
      <style:text-properties style:font-name="Liberation Serif" fo:font-weight="normal" officeooo:rsid="00410ad5" officeooo:paragraph-rsid="00410ad5" style:font-weight-asian="normal" style:font-weight-complex="normal"/>
    </style:style>
    <style:style style:name="P44" style:family="paragraph" style:parent-style-name="Standard">
      <style:text-properties style:font-name="Liberation Serif" fo:font-weight="normal" officeooo:rsid="0005be9a" officeooo:paragraph-rsid="0005be9a" style:font-weight-asian="normal" style:font-weight-complex="normal"/>
    </style:style>
    <style:style style:name="P45" style:family="paragraph" style:parent-style-name="Standard">
      <style:text-properties style:font-name="Liberation Serif" fo:font-weight="normal" officeooo:rsid="0005be9a" officeooo:paragraph-rsid="00410ad5" style:font-weight-asian="normal" style:font-weight-complex="normal"/>
    </style:style>
    <style:style style:name="P46" style:family="paragraph" style:parent-style-name="Standard">
      <style:text-properties style:font-name="Liberation Serif" fo:font-weight="normal" officeooo:rsid="00433187" officeooo:paragraph-rsid="00433187" style:font-weight-asian="normal" style:font-weight-complex="normal"/>
    </style:style>
    <style:style style:name="P47" style:family="paragraph" style:parent-style-name="Standard">
      <style:text-properties style:font-name="Liberation Serif" fo:font-weight="normal" officeooo:rsid="0043c27d" officeooo:paragraph-rsid="0043c27d" style:font-weight-asian="normal" style:font-weight-complex="normal"/>
    </style:style>
    <style:style style:name="P48" style:family="paragraph" style:parent-style-name="Standard">
      <style:text-properties style:font-name="Liberation Serif" fo:font-weight="normal" officeooo:rsid="0045770b" officeooo:paragraph-rsid="0045770b" style:font-weight-asian="normal" style:font-weight-complex="normal"/>
    </style:style>
    <style:style style:name="P49" style:family="paragraph" style:parent-style-name="Standard">
      <style:text-properties officeooo:paragraph-rsid="0005e5a5"/>
    </style:style>
    <style:style style:name="P50" style:family="paragraph" style:parent-style-name="Standard">
      <style:text-properties fo:color="#0000ff" fo:font-weight="bold" officeooo:rsid="0005be9a" officeooo:paragraph-rsid="0005be9a" style:font-weight-asian="bold" style:font-weight-complex="bold"/>
    </style:style>
    <style:style style:name="P51" style:family="paragraph" style:parent-style-name="Text_20_body">
      <style:text-properties fo:font-variant="normal" fo:text-transform="none" fo:color="#000000" style:font-name="Lucida Grande" fo:font-size="9pt" fo:letter-spacing="normal" fo:font-style="normal" fo:font-weight="normal" officeooo:rsid="0005be9a" officeooo:paragraph-rsid="0005be9a" style:font-weight-asian="normal" style:font-weight-complex="normal"/>
    </style:style>
    <style:style style:name="P52" style:family="paragraph" style:parent-style-name="Text_20_body">
      <style:text-properties fo:font-variant="normal" fo:text-transform="none" fo:color="#162937" style:font-name="Liberation Serif" fo:font-size="12pt" fo:letter-spacing="normal" fo:font-style="normal" fo:font-weight="normal" officeooo:rsid="00410ad5" officeooo:paragraph-rsid="00410ad5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ucida Grande" fo:font-size="9pt" fo:letter-spacing="normal" fo:font-style="normal" fo:font-weight="normal"/>
    </style:style>
    <style:style style:name="P54" style:family="paragraph" style:parent-style-name="Text_20_body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162937" style:font-name="Liberation Serif" fo:letter-spacing="normal" fo:font-style="normal" fo:font-weight="normal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officeooo:rsid="0003e27d" officeooo:paragraph-rsid="0003e27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003e27d" officeooo:paragraph-rsid="0003e27d" style:font-weight-asian="bold" style:font-weight-complex="bold"/>
    </style:style>
    <style:style style:name="P57" style:family="paragraph" style:parent-style-name="Standard">
      <style:text-properties style:font-name="Liberation Serif" fo:font-weight="normal" officeooo:rsid="0045770b" officeooo:paragraph-rsid="00064889" style:font-weight-asian="normal" style:font-weight-complex="normal"/>
    </style:style>
    <style:style style:name="T1" style:family="text">
      <style:text-properties officeooo:rsid="0005be9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5e5a5" style:font-weight-asian="normal" style:font-weight-complex="normal"/>
    </style:style>
    <style:style style:name="T4" style:family="text">
      <style:text-properties fo:font-weight="normal" officeooo:rsid="0005be9a" style:font-weight-asian="normal" style:font-weight-complex="normal"/>
    </style:style>
    <style:style style:name="T5" style:family="text">
      <style:text-properties fo:font-weight="normal" officeooo:rsid="0008ee4e" style:font-weight-asian="normal" style:font-weight-complex="normal"/>
    </style:style>
    <style:style style:name="T6" style:family="text">
      <style:text-properties fo:font-weight="normal" officeooo:rsid="000d05af" style:font-weight-asian="normal" style:font-weight-complex="normal"/>
    </style:style>
    <style:style style:name="T7" style:family="text">
      <style:text-properties fo:font-weight="normal" officeooo:rsid="00102c96" style:font-weight-asian="normal" style:font-weight-complex="normal"/>
    </style:style>
    <style:style style:name="T8" style:family="text">
      <style:text-properties fo:font-weight="normal" officeooo:rsid="0017f04c" style:font-weight-asian="normal" style:font-weight-complex="normal"/>
    </style:style>
    <style:style style:name="T9" style:family="text">
      <style:text-properties fo:font-weight="normal" officeooo:rsid="002ed31c" style:font-weight-asian="normal" style:font-weight-complex="normal"/>
    </style:style>
    <style:style style:name="T10" style:family="text">
      <style:text-properties fo:font-weight="normal" officeooo:rsid="002fabe4" style:font-weight-asian="normal" style:font-weight-complex="normal"/>
    </style:style>
    <style:style style:name="T11" style:family="text">
      <style:text-properties fo:font-weight="normal" officeooo:rsid="003589a9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5e5a5" style:font-weight-asian="bold" style:font-weight-complex="bold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font-name="Liberation Serif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variant="normal" fo:text-transform="none" fo:color="#162937" fo:letter-spacing="normal" fo:font-style="normal"/>
    </style:style>
    <style:style style:name="T19" style:family="text">
      <style:text-properties style:font-name="Liberation Serif" fo:font-weight="normal" officeooo:rsid="0005e5a5" style:font-weight-asian="normal" style:font-weight-complex="normal"/>
    </style:style>
    <style:style style:name="T2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589a9" style:font-size-asian="12pt" style:font-weight-asian="normal" style:font-size-complex="12pt" style:font-weight-complex="normal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officeooo:rsid="00064889"/>
    </style:style>
    <style:style style:name="T24" style:family="text">
      <style:text-properties officeooo:rsid="0008ee4e"/>
    </style:style>
    <style:style style:name="T25" style:family="text">
      <style:text-properties officeooo:rsid="00102c96"/>
    </style:style>
    <style:style style:name="T26" style:family="text">
      <style:text-properties officeooo:rsid="0013b650"/>
    </style:style>
    <style:style style:name="T27" style:family="text">
      <style:text-properties officeooo:rsid="0017f04c"/>
    </style:style>
    <style:style style:name="T28" style:family="text">
      <style:text-properties officeooo:rsid="002459d1"/>
    </style:style>
    <style:style style:name="T29" style:family="text">
      <style:text-properties fo:color="#000000" fo:font-weight="bold" officeooo:rsid="001fb6d9" style:font-weight-asian="bold" style:font-weight-complex="bold"/>
    </style:style>
    <style:style style:name="T30" style:family="text">
      <style:text-properties fo:color="#000000" fo:font-weight="normal" officeooo:rsid="001fb6d9" style:font-weight-asian="normal" style:font-weight-complex="normal"/>
    </style:style>
    <style:style style:name="T31" style:family="text">
      <style:text-properties fo:color="#0000ff" fo:font-weight="bold" style:font-weight-asian="bold" style:font-weight-complex="bold"/>
    </style:style>
    <style:style style:name="T32" style:family="text">
      <style:text-properties fo:color="#0000ff" fo:font-weight="bold" officeooo:rsid="0005e5a5" style:font-weight-asian="bold" style:font-weight-complex="bold"/>
    </style:style>
    <style:style style:name="T33" style:family="text">
      <style:text-properties fo:color="#0000ff" fo:font-weight="bold" officeooo:rsid="002459d1" style:font-weight-asian="bold" style:font-weight-complex="bold"/>
    </style:style>
    <style:style style:name="T34" style:family="text">
      <style:text-properties fo:color="#0000ff" fo:font-weight="bold" officeooo:rsid="003ae143" style:font-weight-asian="bold" style:font-weight-complex="bold"/>
    </style:style>
    <style:style style:name="T35" style:family="text">
      <style:text-properties officeooo:rsid="0028d041"/>
    </style:style>
    <style:style style:name="T36" style:family="text">
      <style:text-properties officeooo:rsid="002b6868"/>
    </style:style>
    <style:style style:name="T37" style:family="text">
      <style:text-properties officeooo:rsid="002fabe4"/>
    </style:style>
    <style:style style:name="T38" style:family="text">
      <style:text-properties officeooo:rsid="002ed31c"/>
    </style:style>
    <style:style style:name="T39" style:family="text">
      <style:text-properties officeooo:rsid="003dd8bb"/>
    </style:style>
    <style:style style:name="T40" style:family="text">
      <style:text-properties officeooo:rsid="003f99ef"/>
    </style:style>
    <style:style style:name="T41" style:family="text">
      <style:text-properties officeooo:rsid="00410ad5"/>
    </style:style>
    <style:style style:name="T42" style:family="text">
      <style:text-properties officeooo:rsid="004275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S<text:span text:style-name="T13">ITUAÇÃO DO ATENDIMENTO NA SÉTIMA REGIÃO FISCAL</text:span></text:p>
      <text:p text:style-name="P56"><text:span text:style-name="T23">34 UNIDADES</text:span></text:p>
      <text:p text:style-name="P7"/>
      <text:p text:style-name="P1"><text:span text:style-name="T31">UNIDADES FECHADAS </text:span><text:span text:style-name="T32">(</text:span><text:span text:style-name="T33">0</text:span><text:span text:style-name="T34">4</text:span><text:span text:style-name="T32">)</text:span></text:p>
      <text:p text:style-name="P1"/>
      <text:p text:style-name="P7">DRF DEMAC</text:p>
      <text:p text:style-name="P1">- CAC DEMAC</text:p>
      <text:p text:style-name="P1"/>
      <text:p text:style-name="P7">DRF RJO II</text:p>
      <text:p text:style-name="P1">- CAC BARRA DA TIJUCA</text:p>
      <text:p text:style-name="P1">- CAC MÉIER</text:p>
      <text:p text:style-name="P1"/>
      <text:p text:style-name="P11">ALF DO PORTO DE VITÓRIA</text:p>
      <text:p text:style-name="P49"><text:span text:style-name="T14">- </text:span><text:span text:style-name="T3">CAC ALF DO PORTO DE VITÓRIA </text:span><text:span text:style-name="T19">( </text:span><text:span text:style-name="T15">os contribuintes do CAC ALF do Porto de Vitória, poderão se comunicar com os servidores pela Caixa Corporativa, e-mail "</text:span><text:span text:style-name="T17">cac.alfvit@rfb.gov.br</text:span><text:span text:style-name="T16">”</text:span><text:span text:style-name="T15">, para o esclarecimento de dúvidas e orientações.</text:span></text:p>
      <text:p text:style-name="P36"/>
      <text:p text:style-name="P37"/>
      <text:p text:style-name="P2"/>
      <text:p text:style-name="P50">UNIDADES <text:s/><text:span text:style-name="T37">ABERTAS</text:span> <text:span text:style-name="T23">(30)</text:span></text:p>
      <text:p text:style-name="P9">DRF RJO I</text:p>
      <text:p text:style-name="P12">-<text:span text:style-name="T2">CAC LARANJEIRAS </text:span><text:span text:style-name="T5">- </text:span><text:span text:style-name="T9">9</text:span><text:span text:style-name="T4">h às 1</text:span><text:span text:style-name="T9">3</text:span><text:span text:style-name="T4">h</text:span></text:p>
      <text:p text:style-name="P23">-CAC IPANEMA <text:span text:style-name="T24">- 9h às 13h</text:span></text:p>
      <text:p text:style-name="P4">- CAC TIJUCA <text:span text:style-name="T5">- </text:span><text:span text:style-name="T9">9</text:span><text:span text:style-name="T4">h às 1</text:span><text:span text:style-name="T9">3</text:span><text:span text:style-name="T4">h</text:span></text:p>
      <text:p text:style-name="P31">- CAC CENTRO CIDADÃO <text:span text:style-name="T24">- 9h às 13h</text:span></text:p>
      <text:p text:style-name="P5"/>
      <text:p text:style-name="P8">DRF RJO II</text:p>
      <text:p text:style-name="P21">-CAC CAMPO GRANDE – <text:span text:style-name="T38">9</text:span>h às 1<text:span text:style-name="T38">3</text:span>h</text:p>
      <text:p text:style-name="P23">-CAC MADUREIRA -<text:span text:style-name="T1">– 9h às 13h</text:span></text:p>
      <text:p text:style-name="P22"/>
      <text:p text:style-name="P22"/>
      <text:p text:style-name="P10">DRF CAMPOS DOS GOYTACAZES</text:p>
      <text:p text:style-name="P29">- ARF SANTO ANTÔNIO DE PÁDUA <text:span text:style-name="T35">- 8h às 12h</text:span></text:p>
      <text:p text:style-name="P20">- CAC CAMPOS DOS GOYTACAZES –<text:span text:style-name="T36"> 8h às 12h</text:span></text:p>
      <text:p text:style-name="P16">- <text:span text:style-name="T2">ARF ITAPERUNA –</text:span><text:span text:style-name="T8"> 8h às 12h</text:span></text:p>
      <text:p text:style-name="P33"/>
      <text:p text:style-name="P33"/>
      <text:p text:style-name="P8">DRF NOVA IGUA<text:span text:style-name="T1">Ç</text:span>U</text:p>
      <text:p text:style-name="P30">- CAC NOVA IGUAÇU<text:span text:style-name="T25">- <text:s/>9h às 13h</text:span></text:p>
      <text:p text:style-name="P6">- <text:span text:style-name="T2">ARF DUQUE DE CAXIAS – </text:span><text:span text:style-name="T9">9</text:span><text:span text:style-name="T7">h às 1</text:span><text:span text:style-name="T9">3</text:span><text:span text:style-name="T7">h</text:span></text:p>
      <text:p text:style-name="P21">- ARF TRÊS RIOS – <text:span text:style-name="T38">9</text:span>h às 1<text:span text:style-name="T38">3</text:span>h</text:p>
      <text:p text:style-name="P27">- ARF TERESÓPOLIS –<text:span text:style-name="T24"> 9h às 13h (recebimento de documentos através de envelopamento (balcão expresso)</text:span></text:p>
      <text:p text:style-name="P30">- ARF PETRÓPOLIS <text:span text:style-name="T26">- 9h às 13h</text:span></text:p>
      <text:p text:style-name="P15">- <text:span text:style-name="T2">ARF ITAGUAÍ <text:s/></text:span><text:span text:style-name="T8">- </text:span><text:span text:style-name="T10">9</text:span><text:span text:style-name="T8">h às 1</text:span><text:span text:style-name="T10">3</text:span><text:span text:style-name="T8">h</text:span></text:p>
      <text:p text:style-name="P32"/>
      <text:p text:style-name="P32"/>
      <text:p text:style-name="P5">DRF MACAÉ</text:p>
      <text:p text:style-name="P19">- CAC MACAÉ – <text:span text:style-name="T37">9</text:span>h às 1<text:span text:style-name="T37">7</text:span>h</text:p>
      <text:p text:style-name="P19"/>
      <text:p text:style-name="P19"/>
      <text:p text:style-name="P19"/>
      <text:p text:style-name="P5"><text:soft-page-break/>DRF VOLTA REDONDA</text:p>
      <text:p text:style-name="P5">- <text:span text:style-name="T2">ARF RESENDE – 10h às 13h –</text:span></text:p>
      <text:p text:style-name="P19">- ARF ANGRA DOS REIS - 10h às 13h</text:p>
      <text:p text:style-name="P17"><text:span text:style-name="T22">-</text:span><text:span text:style-name="T20"> ARF BARRA DO PIRAÍ <text:s/>(com balcão expresso de 10h às 1</text:span><text:span text:style-name="T21">3</text:span><text:span text:style-name="T20">h)</text:span></text:p>
      <text:p text:style-name="P14">-<text:span text:style-name="T2">CAC VOLTA REDONDA –</text:span><text:span text:style-name="T6"> 1</text:span><text:span text:style-name="T11">0</text:span><text:span text:style-name="T6">h às 1</text:span><text:span text:style-name="T11">3</text:span><text:span text:style-name="T6">h</text:span></text:p>
      <text:p text:style-name="P19"/>
      <text:p text:style-name="P19"/>
      <text:p text:style-name="P5">DRF VITÓRIA</text:p>
      <text:p text:style-name="P22">- CAC VITÓRIA – <text:span text:style-name="T37">9</text:span>h às 1<text:span text:style-name="T37">3</text:span>h</text:p>
      <text:p text:style-name="P16">- <text:span text:style-name="T2">ARF CACHOEIRO DO ITAPEMIRIM –</text:span><text:span text:style-name="T8"> 8h às 1</text:span><text:span text:style-name="T11">2</text:span><text:span text:style-name="T8">h</text:span></text:p>
      <text:p text:style-name="P25">- ARF COLATINA –<text:span text:style-name="T27"> 8h às 12h</text:span></text:p>
      <text:p text:style-name="P3"><text:span text:style-name="T1">- </text:span>ARF LINHARES <text:span text:style-name="T28">-</text:span><text:span text:style-name="T29">U</text:span><text:span text:style-name="T30">NIDADE ABERTA PARA RECEBIMENTO DE DOCUMENTOS ENVELOPADOS E FECHADA PARA ATENDIMENTO PRESENCIAL</text:span></text:p>
      <text:p text:style-name="P28"><text:span text:style-name="T28"><text:s/></text:span><text:s/>( Manteve o agendamento dos serviços essenciais e está orientando os contribuintes agendados através do telefone. Os casos urgentes triados através do telefone serão recepcionados através de envelopes lacrados, toda sexta-feira das 8:00 as 12:00 horas, em uma caixa disponibilizada na agência.</text:p>
      <text:p text:style-name="P11"/>
      <text:p text:style-name="P11"/>
      <text:p text:style-name="P11">DRF NITERÓI</text:p>
      <text:p text:style-name="P22">-CAC NITERÓI – 9h às 13h</text:p>
      <text:p text:style-name="P22">-ARF CABO FRIO - 9h às 13h</text:p>
      <text:p text:style-name="P22">-ARF NOVA FRIBURGO - 9h às 13h</text:p>
      <text:p text:style-name="P22">-ARF RIO BONITO - 9h às 13h</text:p>
      <text:p text:style-name="P22">-ARF SÃO GONÇALO - 9h às 13h</text:p>
      <text:p text:style-name="P22"/>
      <text:p text:style-name="P26"/>
      <text:p text:style-name="P13">AEROPORTO INTERNACIONAL DO GALEÃO</text:p>
      <text:p text:style-name="P24">-CAC GALEÃO –<text:span text:style-name="T27"> 10h às 16h</text:span></text:p>
      <text:p text:style-name="P24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Verdana, Lucida, Helvetica, Arial, sans-serif"/>
    <style:font-face style:name="rawline" svg:font-family="rawlin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5:12:36.265000000</meta:creation-date>
    <dc:date>2020-07-03T09:11:31.787000000</dc:date>
    <meta:editing-duration>PT14H36M49S</meta:editing-duration>
    <meta:editing-cycles>39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51" meta:word-count="364" meta:character-count="1891" meta:non-whitespace-character-count="1557"/>
  </office:meta>
</office:document-meta>
</file>